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e1" style:family="table" style:master-page-name="Standard">
      <style:table-properties style:width="6.9917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6.9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479in" fo:padding-top="0in" fo:padding-bottom="0in" fo:border-left="0.5pt solid #000000" fo:border-right="0.5pt solid #000000" fo:border-top="0.5pt solid #000000" fo:border-bottom="1pt solid #000000"/>
    </style:style>
    <style:style style:name="Table1.A2" style:family="table-cell">
      <style:table-cell-properties fo:padding-left="0.075in" fo:padding-right="0.0479in" fo:padding-top="0in" fo:padding-bottom="0in" fo:border-left="0.5pt solid #000000" fo:border-right="0.5pt solid #000000" fo:border-top="1pt solid #000000" fo:border-bottom="1pt solid #000000"/>
    </style:style>
    <style:style style:name="Table1.A3" style:family="table-cell">
      <style:table-cell-properties fo:padding-left="0.075in" fo:padding-right="0.0479in" fo:padding-top="0in" fo:padding-bottom="0in" fo:border-left="0.5pt solid #000000" fo:border-right="0.5pt solid #000000" fo:border-top="1pt solid #000000" fo:border-bottom="0.5pt solid #000000"/>
    </style:style>
    <style:style style:name="Table1.A4" style:family="table-cell">
      <style:table-cell-properties fo:padding-left="0.075in" fo:padding-right="0.0479in" fo:padding-top="0in" fo:padding-bottom="0in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97%"/>
    </style:style>
    <style:style style:name="P5" style:family="paragraph" style:parent-style-name="Standard">
      <style:paragraph-properties fo:margin-left="0.0016in" fo:margin-right="0in" fo:margin-top="0in" fo:margin-bottom="0.0228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in" fo:margin-bottom="0.0228in" loext:contextual-spacing="false" fo:line-height="100%"/>
    </style:style>
    <style:style style:name="P7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0244in" loext:contextual-spacing="false" fo:line-height="100%"/>
    </style:style>
    <style:style style:name="P9" style:family="paragraph" style:parent-style-name="Standard">
      <style:paragraph-properties fo:margin-top="0in" fo:margin-bottom="0.0244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in" fo:margin-right="0.0252in" fo:margin-top="0in" fo:margin-bottom="0in" loext:contextual-spacing="false" fo:line-height="97%" fo:text-indent="0in" style:auto-text-indent="false"/>
    </style:style>
    <style:style style:name="P11" style:family="paragraph" style:parent-style-name="Standard">
      <style:paragraph-properties fo:margin-top="0in" fo:margin-bottom="0.0264in" loext:contextual-spacing="false" fo:line-height="100%"/>
    </style:style>
    <style:style style:name="P12" style:family="paragraph" style:parent-style-name="Standard">
      <style:paragraph-properties fo:margin-left="0in" fo:margin-right="0.2256in" fo:margin-top="0in" fo:margin-bottom="0in" loext:contextual-spacing="false" fo:line-height="97%" fo:text-indent="0in" style:auto-text-indent="false"/>
    </style:style>
    <style:style style:name="P13" style:family="paragraph" style:parent-style-name="Standard">
      <style:paragraph-properties fo:margin-top="0in" fo:margin-bottom="0.0252in" loext:contextual-spacing="false" fo:line-height="100%"/>
    </style:style>
    <style:style style:name="P14" style:family="paragraph" style:parent-style-name="Standard">
      <style:paragraph-properties fo:margin-top="0in" fo:margin-bottom="0.0071in" loext:contextual-spacing="false" fo:line-height="100%"/>
    </style:style>
    <style:style style:name="P15" style:family="paragraph" style:parent-style-name="Standard" style:list-style-name="WWNum1">
      <style:paragraph-properties fo:margin-left="0.4917in" fo:margin-right="0in" fo:margin-top="0in" fo:margin-bottom="0.1736in" loext:contextual-spacing="false" fo:line-height="97%" fo:text-indent="-0.2417in" style:auto-text-indent="false"/>
    </style:style>
    <style:style style:name="P16" style:family="paragraph" style:parent-style-name="Standard" style:list-style-name="WWNum1">
      <style:paragraph-properties fo:margin-left="0.4917in" fo:margin-right="0in" fo:margin-top="0in" fo:margin-bottom="0in" loext:contextual-spacing="false" fo:line-height="97%" fo:text-indent="-0.2417in" style:auto-text-indent="false"/>
    </style:style>
    <style:style style:name="P17" style:family="paragraph" style:parent-style-name="Standard" style:list-style-name="WWNum1">
      <style:paragraph-properties fo:margin-left="0.4917in" fo:margin-right="0in" fo:margin-top="0in" fo:margin-bottom="0in" loext:contextual-spacing="false" fo:line-height="96%" fo:text-indent="-0.2417in" style:auto-text-indent="false"/>
    </style:style>
    <style:style style:name="P18" style:family="paragraph" style:parent-style-name="Standard">
      <style:paragraph-properties fo:margin-top="0in" fo:margin-bottom="0.0256in" loext:contextual-spacing="false" fo:line-height="100%"/>
    </style:style>
    <style:style style:name="P19" style:family="paragraph" style:parent-style-name="Standard">
      <style:paragraph-properties fo:margin-left="0in" fo:margin-right="6.7555in" fo:margin-top="0in" fo:margin-bottom="0in" loext:contextual-spacing="false" fo:line-height="96%" fo:text-indent="0in" style:auto-text-indent="false"/>
    </style:style>
    <style:style style:name="P20" style:family="paragraph" style:parent-style-name="Standard">
      <style:paragraph-properties fo:margin-left="1.8252in" fo:margin-right="1.7846in" fo:margin-top="0in" fo:margin-bottom="0.0252in" loext:contextual-spacing="false" fo:line-height="96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4917in" fo:margin-right="0in" fo:margin-top="0in" fo:margin-bottom="0.0228in" loext:contextual-spacing="false" fo:line-height="100%" fo:text-indent="0in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#000000" fo:font-weight="bold" style:font-name-asian="Arial2" style:font-weight-asian="bold" style:font-name-complex="Arial2"/>
    </style:style>
    <style:style style:name="T4" style:family="text">
      <style:text-properties style:font-name="Arial" fo:font-size="10.5pt" fo:font-weight="bold" style:font-name-asian="Arial2" style:font-size-asian="10.5pt" style:font-weight-asian="bold" style:font-name-complex="Arial2"/>
    </style:style>
    <style:style style:name="T5" style:family="text">
      <style:text-properties style:font-name="Arial" fo:font-size="10.5pt" style:font-name-asian="Arial2" style:font-size-asian="10.5pt" style:font-name-complex="Arial2"/>
    </style:style>
    <style:style style:name="T6" style:family="text">
      <style:text-properties style:font-name="Arial" fo:font-size="10.5pt" fo:font-style="italic" style:font-name-asian="Arial2" style:font-size-asian="10.5pt" style:font-style-asian="italic" style:font-name-complex="Arial2"/>
    </style:style>
    <style:style style:name="T7" style:family="text">
      <style:text-properties fo:color="#00b050" style:font-name="Arial" fo:font-size="10.5pt" style:font-name-asian="Arial2" style:font-size-asian="10.5pt" style:font-name-complex="Arial2"/>
    </style:style>
    <style:style style:name="T8" style:family="text">
      <style:text-properties fo:color="#ff0000" style:font-name="Arial" fo:font-size="10.5pt" style:font-name-asian="Arial2" style:font-size-asian="10.5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text:span text:style-name="T1">CONSULTA PÚBLICA VISANDO POSTERIOR LICITAÇÃO PARA CONTRATAÇÃO DE SERVIÇOS DE COMPUTAÇÃO </text:span></text:p>
            <text:p text:style-name="P3"><text:span text:style-name="T1">EM NUVEM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ESCLARECIMENTO I</text:span><text:span text:style-name="T2"> 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2"><text:s/></text:span></text:p>
            <text:p text:style-name="P8"><text:span text:style-name="T3">PERGUNTA 1</text:span><text:span text:style-name="T1">: </text:span><text:span text:style-name="T2"><text:s text:c="2"/></text:span></text:p>
            <text:p text:style-name="P2"><text:span text:style-name="T2"><text:s/></text:span></text:p>
            <text:p text:style-name="P10"><text:span text:style-name="T4">Para o item "Ambiente para desenvolvimento e hospedagem de aplicativos web", <text:s/>favor esclarecer a forma de quantificação. Na tabela 2, item 37, consta que a unidade de medida é o VCPU/Hora, e que a quantidade estimada por mes é 1. Favor esclarecer a opcao de quantificacao para este item. </text:span></text:p>
            <text:p text:style-name="P11"><text:span text:style-name="T4"><text:s/></text:span></text:p>
            <text:p text:style-name="P6"><text:span text:style-name="T3">RESPOSTA</text:span><text:span text:style-name="T1">: </text:span></text:p>
            <text:p text:style-name="P2"><text:span text:style-name="T2"><text:s/></text:span></text:p>
            <text:p text:style-name="P12"><text:span text:style-name="T5">Este item se refere a cenários de desenvolvimento e testes de sistemas que demandem todo um ambiente integrado, ou seja, a necessidade de um conjunto de servidores (aplicação, componentes, banco de dados, etc.) e estações de trabalho formatadas para atender uma necessidade específica. Basicamente assemelhado ao conceito de contêineres, onde uma unidade do item "Ambiente para desenvolvimento e hospedagem de aplicativos web" abrange todos os subitens descritos no item 7.39 "Ambiente para desenvolvimento e hospedagem de aplicativos web" do Termo de Referência. A quantidade estimada de uso deste item é de 01 unidade por mês, sendo a métrica para fins de remuneração em VCPU/HORA. </text:span></text:p>
            <text:p text:style-name="P2"><text:span text:style-name="T6"><text:s/></text:span></text:p>
            <text:p text:style-name="P13"><text:span text:style-name="T6"><text:s/></text:span></text:p>
            <text:p text:style-name="P2"><text:span text:style-name="T3">PERGUNTA 2</text:span><text:span text:style-name="T1">: </text:span><text:span text:style-name="T2"><text:s text:c="2"/></text:span></text:p>
            <text:p text:style-name="P2"><text:span text:style-name="T5"><text:s/></text:span></text:p>
            <text:p text:style-name="P4"><text:span text:style-name="T4">Favor esclarecer a quantificacao dos recursos computacionais (especialmente para unidades de processamento tipo 1, 2 e 3, balanceador e portas de conexao). Por exemplo: para o Recurso Computacional Virtual Tipo1 UpFront, a quantidade informada eh de 203/mes. Isto quer dizer 203 recursos tipo 1 por mes? Isso tambem significa 203 vcpu/mes? </text:span></text:p>
            <text:p text:style-name="P8"><text:span text:style-name="T7"><text:s/></text:span></text:p>
            <text:p text:style-name="P2"><text:span text:style-name="T3">RESPOSTA</text:span><text:span text:style-name="T1">: </text:span></text:p>
            <text:p text:style-name="P2"><text:span text:style-name="T7"><text:s/></text:span></text:p>
            <text:p text:style-name="P4"><text:span text:style-name="T5">Com relação a forma de quantificação dos recursos computacionais(Recurso Computacional Tipo 1, 2 e 3, Balanceamento de Carga e Portas de Conexão) esclarecemos: </text:span></text:p>
            <text:p text:style-name="P14"><text:span text:style-name="T5"><text:s/></text:span></text:p>
            <text:list xml:id="list1917693283" text:style-name="WWNum1">
              <text:list-item>
                <text:p text:style-name="P15"><text:span text:style-name="T5">A quantificação dos itens de Recurso Computacional Virtual para os Tipos 1, 2 e 3 está atrelada a quantidade de itens. A leitura correta do exemplo é 203 Recursos Computacionais Virtuais do Tipo 1 por mês; o que que, de acordo com a descrição no item 7.3.9 do Termo de Referência, cada Recurso Computacional Virtual do Tipo 1 pode iniciar com 1 vCPU, podendo chegar até 16 vCPUs, sendo o pagamento atrelado à unidade vCPU/hora que o Recurso Computacional Virtual está utilizando no período que está disponível na nuvem. </text:span></text:p>
              </text:list-item>
              <text:list-item>
                <text:p text:style-name="P16"><text:span text:style-name="T5">Para o Serviço de Balanceamento de Carga, sua quantificação está atrelada às unidades de processamento ao qual estão sendo balanceadas pelo mesmo. </text:span></text:p>
              </text:list-item>
            </text:list>
            <text:p text:style-name="P14"><text:span text:style-name="T5"><text:s/></text:span></text:p>
            <text:list xml:id="list212110194601517" text:continue-numbering="true" text:style-name="WWNum1">
              <text:list-item>
                <text:p text:style-name="P17"><text:span text:style-name="T5">Para o item Porta de Conexão de 1 Gbps e 10 Gbps, sua quantificação se dá pelo número de itens solicitadas, e não pelo tráfego realizado nestes itens. </text:span></text:p>
              </text:list-item>
            </text:list>
            <text:p text:style-name="P2"><text:span text:style-name="T5"><text:s text:c="2"/></text:span></text:p>
            <text:p text:style-name="P2"><text:span text:style-name="T5"><text:s/></text:span></text:p>
            <text:p text:style-name="P2"><text:span text:style-name="T5"><text:s/></text:span></text:p>
            <text:p text:style-name="P2"><text:span text:style-name="T5"><text:s/></text:span></text:p>
          </table:table-cell>
        </table:table-row>
        <table:table-row table:style-name="Table1.1">
          <table:table-cell table:style-name="Table1.A4" office:value-type="string">
            <text:p text:style-name="P18"><text:span text:style-name="T5"><text:s/></text:span></text:p>
            <text:p text:style-name="P2"><text:soft-page-break/><text:span text:style-name="T3">PERGUNTA 3</text:span><text:span text:style-name="T1">: </text:span><text:span text:style-name="T2"><text:s text:c="2"/></text:span></text:p>
            <text:p text:style-name="P2"><text:span text:style-name="T5"><text:s/></text:span></text:p>
            <text:p text:style-name="P4"><text:span text:style-name="T4">Quanto ao balanceador, favor esclarecer a quantificação: por VIPs? Por quantidade de unidades de processamento que estao balanceadas por ele? </text:span></text:p>
            <text:p text:style-name="P8"><text:span text:style-name="T8"><text:s/></text:span></text:p>
            <text:p text:style-name="P2"><text:span text:style-name="T3">RESPOSTA</text:span><text:span text:style-name="T1">: </text:span></text:p>
            <text:p text:style-name="P2"><text:span text:style-name="T5"><text:s/></text:span></text:p>
            <text:p text:style-name="P4"><text:span text:style-name="T5">Para o Serviço de Balanceamento de Carga, sua quantificação está atrelada às unidades de processamento ao qual estão sendo balanceadas pelo mesmo. </text:span></text:p>
            <text:p text:style-name="P2"><text:span text:style-name="T5"><text:s/></text:span></text:p>
            <text:p text:style-name="P2"><text:span text:style-name="T5"><text:s text:c="2"/></text:span></text:p>
            <text:p text:style-name="P2"><text:span text:style-name="T4">PERGUNTA 4: <text:s text:c="2"/></text:span></text:p>
            <text:p text:style-name="P2"><text:span text:style-name="T5"><text:s/></text:span></text:p>
            <text:p text:style-name="P2"><text:span text:style-name="T4">De quem deve ser a responsabilidade pelo provisionamento das maquinas virtuais? </text:span></text:p>
            <text:p text:style-name="P2"><text:span text:style-name="T5"><text:s/></text:span></text:p>
            <text:p text:style-name="P2"><text:span text:style-name="T4">RESPOSTA: </text:span></text:p>
            <text:p text:style-name="P2"><text:span text:style-name="T5"><text:s/></text:span></text:p>
            <text:p text:style-name="P4"><text:span text:style-name="T5">O provisionamento, quando se fala sobre os recursos que deve ter uma estação virtual, é de responsabilidade da CONTRATANTE, ou seja, ao solicitar um item na nuvem, esta solicitação estará acompanhada de um formulário, ainda a ser repassado, contendo as informações do item, dentre estas informações sobre seu provisionamento (vCPU, Memória, Disco). <text:s text:c="2"/></text:span></text:p>
            <text:p text:style-name="P19"><text:span text:style-name="T5"><text:s text:c="3"/></text:span></text:p>
            <text:p text:style-name="P2"><text:span text:style-name="T4">PERGUNTA 5: <text:s text:c="2"/></text:span></text:p>
            <text:p text:style-name="P2"><text:span text:style-name="T5"><text:s/></text:span></text:p>
            <text:p text:style-name="P4"><text:span text:style-name="T4">Na modalidade de BYOL para as maquinas virtuais, a CONTRATANTE deseja ter acesso as maquinas no momento de seu provisionamento para que possa inserir os codigos de ativacao? </text:span></text:p>
            <text:p text:style-name="P2"><text:span text:style-name="T5"><text:s/></text:span></text:p>
            <text:p text:style-name="P2"><text:span text:style-name="T4">RESPOSTA: </text:span></text:p>
            <text:p text:style-name="P2"><text:span text:style-name="T5"><text:s/></text:span></text:p>
            <text:p text:style-name="P2"><text:span text:style-name="T5">Em princípio, após o provisionamento a CONTRATANTE fará ativação. <text:s/></text:span></text:p>
            <text:p text:style-name="P8"><text:span text:style-name="T5"><text:s/></text:span></text:p>
            <text:p text:style-name="P8"><text:span text:style-name="T2"><text:s/></text:span></text:p>
            <text:p text:style-name="P7"><text:span text:style-name="T2">Fortaleza-CE, 30 de outubro de 2017. </text:span></text:p>
            <text:p text:style-name="P7"><text:span text:style-name="T2"><text:s/></text:span></text:p>
            <text:p text:style-name="P7"><text:span text:style-name="T2"><text:s/></text:span></text:p>
            <text:p text:style-name="P20"><text:span text:style-name="T2">Pelo BANCO DO NORDESTE DO BRASIL S.A. Ambiente de Sistemas de Informação </text:span></text:p>
            <text:p text:style-name="P21"><text:span text:style-name="T2"><text:s/></text:span></text:p>
            <text:p text:style-name="P6"><text:span text:style-name="T1"><text:s/></text:span></text:p>
            <text:p text:style-name="P7"><text:span text:style-name="T2"><text:s/></text:span></text:p>
            <text:p text:style-name="P7"><text:span text:style-name="T2"><text:s/></text:span></text:p>
            <text:p text:style-name="P9"><text:span text:style-name="T2"><text:s/></text:span></text:p>
            <text:p text:style-name="P2"><text:span text:style-name="T2"><text:s/></text:span></text:p>
          </table:table-cell>
        </table:table-row>
      </table:table>
      <text:p text:style-name="P1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.5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.5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4917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82in" fo:margin-bottom="1in" fo:margin-left="0.7866in" fo:margin-right="1in" style:writing-mode="lr-tb" style:layout-grid-color="#c0c0c0" style:layout-grid-lines="22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ELO Jorge Silva Oliveira C014212</meta:initial-creator>
    <dc:creator>MARCELO Jorge Silva Oliveira C014212</dc:creator>
    <meta:editing-cycles>2</meta:editing-cycles>
    <meta:creation-date>2019-02-20T13:45:00</meta:creation-date>
    <dc:date>2019-02-20T13:45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67" meta:word-count="559" meta:character-count="3641" meta:non-whitespace-character-count="302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